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6000008A365E7B55213CE35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11.382cm" draw:z-index="0"><draw:image xlink:href="Pictures/1000000000000CE6000008A365E7B55213CE352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1-11T10:24:58.857000000</dc:date>
    <meta:editing-duration>PT40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